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ntoni Staringlaan 32, 5251WG, Vlijmen, verwijdere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anuari 2021 een omgevingsvergunning verleend voor de activitei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wijderen van een dragende muur aan de Antoni Staringlaan 32 in Vlijmen. De vergunning is verzonden op 18 januari 2021 en bij de gemeente bekend onder nummer 104415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4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4155</meta:user-defined>
    <dc:language>nl</dc:language>
    <meta:user-defined meta:name="OVERHEID.EPSG28992/DC.spatial">142570.748 410916.155</meta:user-defined>
    <meta:user-defined meta:name="DC.title">Gemeente Heusden - Omgevingsvergunning verleend - Antoni Staringlaan 32, 5251WG, Vlijmen, verwijderen dragende muur</meta:user-defined>
    <meta:user-defined meta:name="OVERHEID.PostcodeHuisnummer/OVERHEIDop.postcodeHuisnummer">5251WG 32</meta:user-defined>
    <meta:user-defined meta:name="OVERHEIDop.straatnaam">Antoni Staringlaan</meta:user-defined>
    <meta:user-defined meta:name="OVERHEIDop.woonplaats">Vlijm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43</meta:user-defined>
    <meta:user-defined meta:name="OVERHEIDop.GmbID/DC.identifier">gmb-2021-21143</meta:user-defined>
    <meta:user-defined meta:name="OVERHEIDop.versieInformatie"/>
  </office:meta>
</office:document-meta>
</file>