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aan- en -toewijzingsbesluit (ondergrondse) verzamelcontainers – gemeente Haarlemmermeer – deelgebied Nieuw-Vennep Getsewoud zaaknummer 491329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text:p>
              </text:list-item>
              <text:list-item text:style-override="id1-3-2-2-1-6-2">
                <text:number>•</text:number>
                <text:p text:style-name="al">dat als gevolg hiervan bij hoogbouw inzameling van afval- en grondstoffen met (ondergrondse) verzamelcontainers gaat plaatsvinden;</text:p>
              </text:list-item>
              <text:list-item text:style-override="id1-3-2-2-1-6-3">
                <text:number>•</text:number>
                <text:p text:style-name="al">dat de locaties van bestaande brengparkjes opnieuw worden beoordeeld;</text:p>
              </text:list-item>
              <text:list-item text:style-override="id1-3-2-2-1-6-4">
                <text:number>•</text:number>
                <text:p text:style-name="al">dat het daarvoor noodzakelijk is dat (ondergrondse) verzamelcontainers ten behoeve van de inzameling van huishoudelijke afval- en grondstoffen worden geplaatst;</text:p>
              </text:list-item>
              <text:list-item text:style-override="id1-3-2-2-1-6-5">
                <text:number>•</text:number>
                <text:p text:style-name="al">dat een huishouden één of meerdere containers per afval/grondstof kan krijgen toegewezen waarvan het afval/de grondstof in die container moet worden gedeponeerd.</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6-7">
                <text:number>•</text:number>
                <text:p text:style-name="al">dat een ontwerp-aan- en toewijzingsbesluit voor Nieuw-Vennep Getsewoud is opgesteld waarin de beoogde aan- (locatiebepaling) en toewijzing van locaties aan huishoudens voor de (ondergrondse) verzamelcontainers zijn opgenomen;</text:p>
              </text:list-item>
              <text:list-item text:style-override="id1-3-2-2-1-6-8">
                <text:number>•</text:number>
                <text:p text:style-name="al">dat belanghebbenden worden geïnformeerd via een brief en/of via www.officielebekendmakingen.nl over de voorgenomen aan- en toewijzing van de containerlocaties opgenomen in het ontwerp aan- en toewijzingsbesluit, waarop men als belanghebbende binnen 6 weken na publicatie met een zienswijze kan reageren (procedure afd. 3.4 Algemene wet bestuursrecht); </text:p>
              </text:list-item>
            </text:list>
            <text:p text:style-name="al"/>
            <text:p text:style-name="al">gelet op: </text:p>
            <text:p text:style-name="al"/>
            <text:p text:style-name="al">• 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p text:style-name="al">• het bepaalde in artikel 17 en 22 van de ‘Afvalstoffenverordening Haarlemmermeer 2006’;</text:p>
            <text:p text:style-name="al">• het Mandaat-, machtigings- en volmachtbesluit Haarlemmermeer 2020.</text:p>
            <text:p text:style-name="al"/>
            <text:p text:style-name="tussenkopcur">
            <text:span text:style-name="nadrukvet">Besluit:</text:span>
          </text:p>
            <text:p text:style-name="al"/>
            <text:list text:style-name="id1-3-2-2-1-16">
              <text:list-item text:style-override="id1-3-2-2-1-16-1">
                <text:number>1.</text:number>
                <text:p text:style-name="al">de locaties opgenomen in het ontwerp-aan- en toewijzingsbesluit voor Nieuw-Vennep Getsewoud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6-2">
                <text:number>2.</text:number>
                <text:p text:style-name="al">de locaties opgenomen in het ontwerp-aan- en toewijzingsbesluit toe te wijzen aan de betreffende huishoudens conform de bij dit besluit behorende adressenlijst ‘Lijst toewijzing restafvalcontainer VANG Nieuw-Vennep Getsewoud.pdf’ (externe bijlage);</text:p>
              </text:list-item>
              <text:list-item text:style-override="id1-3-2-2-1-16-3">
                <text:number>3.</text:number>
                <text:p text:style-name="al">het aan- en toewijzingsbesluit bekend te maken op www.officielebekendmakingen.nl;</text:p>
              </text:list-item>
              <text:list-item text:style-override="id1-3-2-2-1-16-4">
                <text:number>4.</text:number>
                <text:p text:style-name="al">te bepalen dat dit besluit in werking treedt op de dag na de officiële bekendmaking van dit besluit op www.officielebekendmakingen.nl.</text:p>
              </text:list-item>
            </text:list>
            <text:p text:style-name="al"/>
            <text:p text:style-name="al"/>
            <text:p text:style-name="al">burgemeester en wethouders van de gemeente Haarlemmermeer,</text:p>
            <text:p text:style-name="al">namens dezen, </text:p>
            <text:p text:style-name="al">de clustermanager Beheer &amp; Onderhoud</text:p>
            <text:p text:style-name="al"/>
            <text:p text:style-name="al"/>
            <text:p text:style-name="al"/>
            <text:p text:style-name="al">M. Koster</text:p>
            <text:p text:style-name="al"/>
            <text:p text:style-name="al">Externe bijlagen:</text:p>
            <text:p text:style-name="al"/>
            <text:p text:style-name="al">• Bewoners Getsewoud-Ariannalaan.pdf</text:p>
            <text:p text:style-name="al">• Bewoners Getsewoud-Beethovenlaan.pdf</text:p>
            <text:p text:style-name="al">• Bewoners Getsewoud-Bramerveld.pdf</text:p>
            <text:p text:style-name="al">• Bewoners Getsewoud-Capricciolaan.pdf</text:p>
            <text:p text:style-name="al">• Bewoners Getsewoud-Fideliolaan.pdf</text:p>
            <text:p text:style-name="al">• Bewoners Getsewoud-Griseldalaan.pdf</text:p>
            <text:p text:style-name="al">• Bewoners Getsewoud-Habanera.pdf</text:p>
            <text:p text:style-name="al">• Bewoners Getsewoud-Händelplein.pdf</text:p>
            <text:p text:style-name="al">• Bewoners Getsewoud-Laan van Norma.pdf</text:p>
            <text:p text:style-name="al">• Bewoners Getsewoud-Leusveld.pdf</text:p>
            <text:p text:style-name="al">• Bewoners Getsewoud-Verdilaan.pdf</text:p>
            <text:p text:style-name="al">• Bewoners Getsewoud-Vivaldisingel 1.pdf</text:p>
            <text:p text:style-name="al">• Bewoners Getsewoud-Vivaldisingel 2.pdf</text:p>
            <text:p text:style-name="al">• Bewoners Getsewoud-Wagnerlaan.pdf</text:p>
            <text:p text:style-name="al">• Lijst toewijzing restafvalcontainer VANG Nieuw-Vennep Getsewoud.pdf</text:p>
            <text:p text:style-name="al"/>
            <text:p text:style-name="al">Datum: 12-7-2021</text:p>
            <text:p text:style-name="al"/>
            <text:p text:style-name="al"/>
            <text:p text:style-name="tussenkopcur">
            <text:span text:style-name="nadrukvet">Terinzagelegging</text:span>
          </text:p>
            <text:p text:style-name="al"/>
            <text:p text:style-name="al">Het ontwerp-aan- en -toewijzingsbesluit en de bijbehorende stukken worden gepubliceerd via www.officielebekendmakingen.nl en liggen, na een telefonische afspraak, ter inzage in het Informatiecentrum van het raadhuis. Gedurende zes weken na de eerste dag dat het ontwerpbesluit ter inzage ligt (=de dag na deze publicatie), kunnen belanghebbenden al hun zienswijzen schriftelijk en mondeling kenbaar maken bij de gemeente.</text:p>
            <text:p text:style-name="al">In verband met corona vragen wij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raadhuis, Raadhuisplein 1 in Hoofddorp.</text:p>
            <text:p text:style-name="al">Gedurende de inzagetermijn kan elke belanghebbende tegen dit ontwerp een zienswijze indienen bij burgemeester en wethouders, t.a.v. cluster Beheer &amp; Onderhoud, Postbus 250, 2130 AG Hoofddorp onder vermelding van zaaknummer 4913290. Mondeling kan dit via telefoonnummer 0900-1852. 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4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OVERHEIDop.referentienummer">2020.0000853</meta:user-defined>
    <dc:language>nl</dc:language>
    <meta:user-defined meta:name="OVERHEID.Gemeente/DC.spatial">Haarlemmermeer</meta:user-defined>
    <meta:user-defined meta:name="DC.title">Ontwerp-aan- en -toewijzingsbesluit (ondergrondse) verzamelcontainers – gemeente Haarlemmermeer – deelgebied Nieuw-Vennep Getsewoud zaaknummer 4913290</meta:user-defined>
    <meta:user-defined meta:name="DCTERMS.W3CDTF/DCTERMS.available">2021-07-12</meta:user-defined>
    <meta:user-defined meta:name="OVERHEIDop.externeBijlage">Tekening Ariannalaan |exb-2021-40074</meta:user-defined>
    <meta:user-defined meta:name="OVERHEIDop.externeBijlage">Tekening Beethovenlaan|exb-2021-40075</meta:user-defined>
    <meta:user-defined meta:name="OVERHEIDop.externeBijlage">Tekening Bramerveld|exb-2021-40076</meta:user-defined>
    <meta:user-defined meta:name="OVERHEIDop.externeBijlage">Tekening Capricciolaan|exb-2021-40077</meta:user-defined>
    <meta:user-defined meta:name="OVERHEIDop.externeBijlage">Tekening Fideliolaan|exb-2021-40078</meta:user-defined>
    <meta:user-defined meta:name="OVERHEIDop.externeBijlage">Tekening Griseldalaan|exb-2021-40079</meta:user-defined>
    <meta:user-defined meta:name="OVERHEIDop.externeBijlage">Tekening Habanera|exb-2021-40080</meta:user-defined>
    <meta:user-defined meta:name="OVERHEIDop.externeBijlage">Tekening Handelplein|exb-2021-40081</meta:user-defined>
    <meta:user-defined meta:name="OVERHEIDop.externeBijlage">Tekening Laan van Norma|exb-2021-40082</meta:user-defined>
    <meta:user-defined meta:name="OVERHEIDop.externeBijlage">Tekening Leusveld 1|exb-2021-40083</meta:user-defined>
    <meta:user-defined meta:name="OVERHEIDop.externeBijlage">Tekening Leusveld  |exb-2021-40084</meta:user-defined>
    <meta:user-defined meta:name="OVERHEIDop.externeBijlage">Tekening Verdilaan |exb-2021-40085</meta:user-defined>
    <meta:user-defined meta:name="OVERHEIDop.externeBijlage">Tekening Vivaldisingel 1|exb-2021-40086</meta:user-defined>
    <meta:user-defined meta:name="OVERHEIDop.externeBijlage">Tekening Vivaldisingel 2|exb-2021-40087</meta:user-defined>
    <meta:user-defined meta:name="OVERHEIDop.externeBijlage">Tekening Wagnerlaan|exb-2021-40088</meta:user-defined>
    <meta:user-defined meta:name="OVERHEIDop.externeBijlage">Lijst toewijzing restafvalcontainer Getsewoud|exb-2021-40089</meta:user-defined>
    <meta:user-defined meta:name="OVERHEIDop.externeBijlage">Getekend Ontwerp-aan- en -toewijzingsbesluit |exb-2021-40090</meta:user-defined>
    <meta:user-defined meta:name="DCTERMS.W3CDTF/OVERHEIDop.jaargang">2021</meta:user-defined>
    <meta:user-defined meta:name="OVERHEIDop.publicationIssue">211425</meta:user-defined>
    <meta:user-defined meta:name="OVERHEIDop.GmbID/DC.identifier">gmb-2021-211425</meta:user-defined>
    <meta:user-defined meta:name="OVERHEIDop.versieInformatie"/>
  </office:meta>
</office:document-meta>
</file>