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en plaatsen van aanduidings- en reclamezuilen , Touwbaan 5 2352CZ Leiderdorp, LDPZ2021-00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5 2352CZ Leiderdorp</text:p>
            <text:p text:style-name="common-al">Zaaknummer: LDPZ2021-000113</text:p>
            <text:p text:style-name="common-al">Datum ontvangst aanvraag: 23-03-2021</text:p>
            <text:p text:style-name="common-al">Omschrijving: wijzigen en plaatsen van aanduidings- en reclamezuil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141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OVERHEIDop.referentienummer">LDPZ2021-000113</meta:user-defined>
    <meta:user-defined meta:name="DCTERMS.abstract">wijzigen en plaatsen van aanduidings- en reclamezuilen </meta:user-defined>
    <dc:language>nl</dc:language>
    <meta:user-defined meta:name="OVERHEID.EPSG28992/DC.spatial">95584 464621</meta:user-defined>
    <meta:user-defined meta:name="DC.title">Aangevraagde omgevingsvergunning voor het wijzigen en plaatsen van aanduidings- en reclamezuilen , Touwbaan 5 2352CZ Leiderdorp, LDPZ2021-000113.</meta:user-defined>
    <meta:user-defined meta:name="OVERHEID.PostcodeHuisnummer/OVERHEIDop.postcodeHuisnummer">2352CZ 5</meta:user-defined>
    <meta:user-defined meta:name="OVERHEIDop.straatnaam">Touwbaan</meta:user-defined>
    <meta:user-defined meta:name="OVERHEIDop.woonplaats">Leider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419</meta:user-defined>
    <meta:user-defined meta:name="OVERHEIDop.GmbID/DC.identifier">gmb-2021-211419</meta:user-defined>
    <meta:user-defined meta:name="OVERHEIDop.versieInformatie"/>
  </office:meta>
</office:document-meta>
</file>