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05396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erceel nabij Wildveldseweg in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aanleggen van een weilanddepot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3-05-2021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1418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41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41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6053961</meta:user-defined>
    <meta:user-defined meta:name="DCTERMS.abstract">het aanleggen van een weilanddepot</meta:user-defined>
    <dc:language>nl</dc:language>
    <meta:user-defined meta:name="OVERHEID.EPSG28992/DC.spatial">124452.802 457963.185</meta:user-defined>
    <meta:user-defined meta:name="DC.title">Verlenging beslistermijn</meta:user-defined>
    <meta:user-defined meta:name="OVERHEID.PostcodeHuisnummer/OVERHEIDop.postcodeHuisnummer">3481LT 5</meta:user-defined>
    <meta:user-defined meta:name="OVERHEIDop.straatnaam">Gerverscop</meta:user-defined>
    <meta:user-defined meta:name="OVERHEIDop.woonplaats">Harmele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1418</meta:user-defined>
    <meta:user-defined meta:name="OVERHEIDop.GmbID/DC.identifier">gmb-2021-211418</meta:user-defined>
    <meta:user-defined meta:name="OVERHEIDop.versieInformatie"/>
  </office:meta>
</office:document-meta>
</file>