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HET BEDRIJF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 Leeuwarderstraatweg 119 B 8441 PK  Heerenveen</text:p>
            <text:p text:style-name="common-al"/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40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075 554928</meta:user-defined>
    <meta:user-defined meta:name="DC.title">MELDING WET MILIEUBEHEER, VERANDEREN VAN HET BEDRIJF, LEEUWARDERSTRAATWEG 119 B HEERENVEEN</meta:user-defined>
    <meta:user-defined meta:name="OVERHEID.PostcodeHuisnummer/OVERHEIDop.postcodeHuisnummer">8441PK 119</meta:user-defined>
    <meta:user-defined meta:name="OVERHEIDop.straatnaam">Leeuwarderstraatweg</meta:user-defined>
    <meta:user-defined meta:name="OVERHEIDop.woonplaats">Heeren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03</meta:user-defined>
    <meta:user-defined meta:name="OVERHEIDop.GmbID/DC.identifier">gmb-2021-211403</meta:user-defined>
    <meta:user-defined meta:name="OVERHEIDop.versieInformatie"/>
  </office:meta>
</office:document-meta>
</file>