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verlengen beslistermijn aanvraag omgevingsvergunning: Raaksmaatsweg 4 a, 't Veld, Z-299658</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kasschuur</text:p>
            <text:p text:style-name="common-al">Kenmerk: Z-299658</text:p>
            <text:p text:style-name="common-al">Datum verlenging t/m: 18 augustus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4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9658</meta:user-defined>
    <meta:user-defined meta:name="DCTERMS.abstract">Bouwen kasschuur</meta:user-defined>
    <dc:language>nl</dc:language>
    <meta:user-defined meta:name="OVERHEID.EPSG28992/DC.spatial">118932.88 529596.054</meta:user-defined>
    <meta:user-defined meta:name="DC.title">Hollands Kroon - Week 26 - verlengen beslistermijn aanvraag omgevingsvergunning: Raaksmaatsweg 4 a, 't Veld, Z-299658</meta:user-defined>
    <meta:user-defined meta:name="OVERHEID.PostcodeHuisnummer/OVERHEIDop.postcodeHuisnummer">1735EJ 4</meta:user-defined>
    <meta:user-defined meta:name="OVERHEIDop.straatnaam">Raaksmaatsweg</meta:user-defined>
    <meta:user-defined meta:name="OVERHEIDop.woonplaats">'t Veld</meta:user-defined>
    <meta:user-defined meta:name="DCTERMS.W3CDTF/DCTERMS.available">2021-07-05</meta:user-defined>
    <meta:user-defined meta:name="DCTERMS.W3CDTF/OVERHEIDop.jaargang">2021</meta:user-defined>
    <meta:user-defined meta:name="OVERHEIDop.publicationIssue">211401</meta:user-defined>
    <meta:user-defined meta:name="OVERHEIDop.GmbID/DC.identifier">gmb-2021-211401</meta:user-defined>
    <meta:user-defined meta:name="OVERHEIDop.versieInformatie"/>
  </office:meta>
</office:document-meta>
</file>