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mos 2 t/m 10, Holenduif 4 en Grote Lijster 2 en 4 (Project De Krijgsman, deelplan Eilanden Oost (fase 2 en 3 EVE architecten)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1 heeft de gemeente een aanvraag ontvangen voor diverse wijzigingen op de verleende omgevingsvergunningen voor 8 woningen (bwnr. 1.06, 2.07, 2.12 en 3.05 t/m 3.09) op locatie Haarmos 2 t/m 10, Holenduif 4 en Grote Lijster 2 en 4 (Project De Krijgsman, deelplan Eilanden Oost (fase 2 en 3 EVE architecten)) te Muiden. De aanvraag is geregistreerd onder zaaknummer HZ_WABO-21-13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3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Haarmos 2 t/m 10, Holenduif 4 en Grote Lijster 2 en 4 (Project De Krijgsman, deelplan Eilanden Oost (fase 2 en 3 EVE architecten))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99</meta:user-defined>
    <meta:user-defined meta:name="OVERHEIDop.GmbID/DC.identifier">gmb-2021-211399</meta:user-defined>
    <meta:user-defined meta:name="OVERHEIDop.versieInformatie"/>
  </office:meta>
</office:document-meta>
</file>