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lob 3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ni 2021 een aanvraag ontvangen voor het realiseren van op- en overslag van containers op de locatie Westlob 3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139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9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9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84.16 608477.42</meta:user-defined>
    <meta:user-defined meta:name="DC.title">Kennisgeving ontvangst aanvraag omgevingsvergunning Westlob 3 in Eemshaven</meta:user-defined>
    <meta:user-defined meta:name="OVERHEID.PostcodeHuisnummer/OVERHEIDop.postcodeHuisnummer">9979XW 3</meta:user-defined>
    <meta:user-defined meta:name="OVERHEIDop.straatnaam">Westlob</meta:user-defined>
    <meta:user-defined meta:name="OVERHEIDop.woonplaats">Eemshav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396</meta:user-defined>
    <meta:user-defined meta:name="OVERHEIDop.GmbID/DC.identifier">gmb-2021-211396</meta:user-defined>
    <meta:user-defined meta:name="OVERHEIDop.versieInformatie"/>
  </office:meta>
</office:document-meta>
</file>