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uistraat 10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een aanvraag ontvangen voor het bouwen van een carport op de locatie Spuistraat 10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38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761 595019</meta:user-defined>
    <meta:user-defined meta:name="DC.title">Kennisgeving ontvangst aanvraag omgevingsvergunning Spuistraat 10 in Zoutkamp</meta:user-defined>
    <meta:user-defined meta:name="OVERHEID.PostcodeHuisnummer/OVERHEIDop.postcodeHuisnummer">9974RH 10</meta:user-defined>
    <meta:user-defined meta:name="OVERHEIDop.straatnaam">Spuistraat</meta:user-defined>
    <meta:user-defined meta:name="OVERHEIDop.woonplaats">Zoutkamp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80</meta:user-defined>
    <meta:user-defined meta:name="OVERHEIDop.GmbID/DC.identifier">gmb-2021-211380</meta:user-defined>
    <meta:user-defined meta:name="OVERHEIDop.versieInformatie"/>
  </office:meta>
</office:document-meta>
</file>