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VAN WALBESCHOEIING (TER VERVANGING VAN DUIKERS) OP 11 LOCATIES OP HET PERCEEL VELDWEG NABIJ NUMMER 2 TOT T-SPLITSING INNOVATIELAAN, KRUISING EXPANSIELAAN-COMMUNICATIELAAN EN VELDWEG AAN HET HERREFEANSTER KANAA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(ter vervanging van duikers) op 11 locaties op het perceel Veldweg nabij nummer 2 tot t-splitsing Innovatielaan, kruising Expansielaan-Communicatielaan en Veldweg aan het Hearrenfeanster kanaal te Heerenveen  (indieningsdatum 05-05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7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734 554238</meta:user-defined>
    <meta:user-defined meta:name="DC.title">VERLENGING BESLISTERMIJN AANVRAAG OMGEVINGSVERGUNNING, AANBRENGEN VAN WALBESCHOEIING (TER VERVANGING VAN DUIKERS) OP 11 LOCATIES OP HET PERCEEL VELDWEG NABIJ NUMMER 2 TOT T-SPLITSING INNOVATIELAAN, KRUISING EXPANSIELAAN-COMMUNICATIELAAN EN VELDWEG AAN HET HERREFEANSTER KANAAL HEERENVEEN</meta:user-defined>
    <meta:user-defined meta:name="OVERHEIDop.straatnaam">Veldweg</meta:user-defined>
    <meta:user-defined meta:name="OVERHEIDop.woonplaats">Heeren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73</meta:user-defined>
    <meta:user-defined meta:name="OVERHEIDop.GmbID/DC.identifier">gmb-2021-211373</meta:user-defined>
    <meta:user-defined meta:name="OVERHEIDop.versieInformatie"/>
  </office:meta>
</office:document-meta>
</file>