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HOTELBOOT (TIJDELIJK VOOR 1 JAAR). WETTERWILLE ACHTER NUMMERS 29, 29 A EN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hotelboot (tijdelijk voor 1 jaar) op het perceel Wetterwille achter 29, 29 A en 31 te Heerenveen (30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3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840.366 554624.239</meta:user-defined>
    <meta:user-defined meta:name="DC.title">VERLENING OMGEVINGSVERGUNNING, AANLEGGEN VAN EEN HOTELBOOT (TIJDELIJK VOOR 1 JAAR). WETTERWILLE ACHTER NUMMERS 29, 29 A EN 31 HEERENVEEN</meta:user-defined>
    <meta:user-defined meta:name="OVERHEID.PostcodeHuisnummer/OVERHEIDop.postcodeHuisnummer">8447GB 29</meta:user-defined>
    <meta:user-defined meta:name="OVERHEIDop.straatnaam">Wetterwille</meta:user-defined>
    <meta:user-defined meta:name="OVERHEIDop.woonplaats">Heerenveen</meta:user-defined>
    <meta:user-defined meta:name="DCTERMS.W3CDTF/DCTERMS.available">2021-07-02</meta:user-defined>
    <meta:user-defined meta:name="DCTERMS.W3CDTF/OVERHEIDop.jaargang">2021</meta:user-defined>
    <meta:user-defined meta:name="OVERHEIDop.publicationIssue">211372</meta:user-defined>
    <meta:user-defined meta:name="OVERHEIDop.GmbID/DC.identifier">gmb-2021-211372</meta:user-defined>
    <meta:user-defined meta:name="OVERHEIDop.versieInformatie"/>
  </office:meta>
</office:document-meta>
</file>