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poorwegje 3 te Gennep: het optoppen van een woning (verzenddatum: 31 mei 2021) 2021-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1 mei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136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6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6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225 411869</meta:user-defined>
    <meta:user-defined meta:name="DC.title">Verlenging beslistermijn Omgevingsvergunning Spoorwegje 3 te Gennep: het optoppen van een woning (verzenddatum: 31 mei 2021) 2021-0453</meta:user-defined>
    <meta:user-defined meta:name="OVERHEID.PostcodeHuisnummer/OVERHEIDop.postcodeHuisnummer">6591AA 3</meta:user-defined>
    <meta:user-defined meta:name="OVERHEIDop.straatnaam">Spoorwegje</meta:user-defined>
    <meta:user-defined meta:name="OVERHEIDop.woonplaats">Gennep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1365</meta:user-defined>
    <meta:user-defined meta:name="OVERHEIDop.GmbID/DC.identifier">gmb-2021-211365</meta:user-defined>
    <meta:user-defined meta:name="OVERHEIDop.versieInformatie"/>
  </office:meta>
</office:document-meta>
</file>