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nabij Produktieweg 1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hebben wij een aanvraag ontvangen voor een evenementenvergunning op de locatie nabij Produktieweg 13 in Holten. De aanvraag is geregistreerd onder zaaknummer 1742-EVN-218336. De aanvraag betreft het organiseren van het 10 jarig jubileum van Vuurwerkstore Holten op 25 september 2021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135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abij Produktieweg 13 in Holten, het organiseren van het 10 jarig jubileum van Vuurwerkstore Holten op 25 september 2021</meta:user-defined>
    <dc:language>nl</dc:language>
    <meta:user-defined meta:name="OVERHEID.EPSG28992/DC.spatial">224128.51 476729.36</meta:user-defined>
    <meta:user-defined meta:name="DC.title">Kennisgeving ontvangst aanvraag evenementenvergunning nabij Produktieweg 13 in Holten</meta:user-defined>
    <meta:user-defined meta:name="OVERHEID.PostcodeHuisnummer/OVERHEIDop.postcodeHuisnummer">7451PS 11</meta:user-defined>
    <meta:user-defined meta:name="OVERHEIDop.straatnaam">Constructieweg</meta:user-defined>
    <meta:user-defined meta:name="OVERHEIDop.woonplaats">Holt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358</meta:user-defined>
    <meta:user-defined meta:name="OVERHEIDop.GmbID/DC.identifier">gmb-2021-211358</meta:user-defined>
    <meta:user-defined meta:name="OVERHEIDop.versieInformatie"/>
  </office:meta>
</office:document-meta>
</file>