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ubadou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002</text:span>
          </text:p>
            <text:p text:style-name="common-al">Gemeente Amstelveen heeft op 30 juni 2021 een besluit genomen op de aanvraag omgevingsvergunning voor het vervangen/verbreden van de dakkapel aan de voorzijde van de woning. De locatie is Troubadour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35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97.64 477543.76</meta:user-defined>
    <meta:user-defined meta:name="DC.title">Gemeente Amstelveen - aanvraag omgevingsvergunning toegekend - Troubadour 7 in Amstelveen</meta:user-defined>
    <meta:user-defined meta:name="OVERHEID.PostcodeHuisnummer/OVERHEIDop.postcodeHuisnummer">1188CX 7</meta:user-defined>
    <meta:user-defined meta:name="OVERHEIDop.straatnaam">Troubadour</meta:user-defined>
    <meta:user-defined meta:name="OVERHEIDop.woonplaats">Amstel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55</meta:user-defined>
    <meta:user-defined meta:name="OVERHEIDop.GmbID/DC.identifier">gmb-2021-211355</meta:user-defined>
    <meta:user-defined meta:name="OVERHEIDop.versieInformatie"/>
  </office:meta>
</office:document-meta>
</file>