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wet en aanvraag geluidhinder Espelodijk 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1 een besluit genomen op de aanvraag met zaaknummer 1742-EVN-218204 voor een ontheffing van de Drank- en horecawet en een ontheffing geluidhinder tijdens de opnames van MEXTV van een liveoptreden op 10 juli, 8 en 22 augustus en 19 september 2021 op de locatie Espelodijk 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jun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135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5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5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ijssen-Holten</meta:user-defined>
    <meta:user-defined meta:name="OVERHEID.Informatietype/DC.type">officiële publicatie</meta:user-defined>
    <meta:user-defined meta:name="OVERHEIDgvop.Informatietype/DC.type">Beschikkingen | afhandeling</meta:user-defined>
    <meta:user-defined meta:name="OVERHEID.Gemeente/DCTERMS.publisher">Rijssen-Holten</meta:user-defined>
    <meta:user-defined meta:name="OVERHEID.Gemeente/OVERHEID.authority">Rijssen-Holt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spelodijk 5 in Holten, het organiseren namens MEXTV van opnames van een liveoptreden  van Natasja en Edwin van Hoevelaak op 10 juli, 8 augustus, 22 augustus en 19 september 2021</meta:user-defined>
    <dc:language>nl</dc:language>
    <meta:user-defined meta:name="OVERHEID.EPSG28992/DC.spatial">221891 480015</meta:user-defined>
    <meta:user-defined meta:name="DC.title">Kennisgeving besluit op aanvraag Drank- en horecawet en aanvraag geluidhinder Espelodijk 5 in Holten</meta:user-defined>
    <meta:user-defined meta:name="OVERHEID.PostcodeHuisnummer/OVERHEIDop.postcodeHuisnummer">7451KS 5</meta:user-defined>
    <meta:user-defined meta:name="OVERHEIDop.straatnaam">Espelodijk</meta:user-defined>
    <meta:user-defined meta:name="OVERHEIDop.woonplaats">Holten</meta:user-defined>
    <meta:user-defined meta:name="DCTERMS.W3CDTF/DCTERMS.available">2021-07-07</meta:user-defined>
    <meta:user-defined meta:name="DCTERMS.W3CDTF/OVERHEIDop.jaargang">2021</meta:user-defined>
    <meta:user-defined meta:name="OVERHEIDop.publicationIssue">211351</meta:user-defined>
    <meta:user-defined meta:name="OVERHEIDop.GmbID/DC.identifier">gmb-2021-211351</meta:user-defined>
    <meta:user-defined meta:name="OVERHEIDop.versieInformatie"/>
  </office:meta>
</office:document-meta>
</file>