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Oranjebaan/Amsteldijk Noord (Sectie W, nr. 539)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4332</text:span>
          </text:p>
            <text:p text:style-name="common-al">Gemeente Amstelveen heeft op 30 juni 2021 een besluit genomen op de aanvraag omgevingsvergunning voor het aanleggen van tijdelijke in- en uitritten van bouwwegen ten behoeve van het project BOK (vervanging brug N522). De locatie is Oranjebaan/Amsteldijk Noord (Sectie W, nr. 539)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jul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1333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1333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1476.71 478956.61</meta:user-defined>
    <meta:user-defined meta:name="OVERHEID.EPSG28992/DC.spatial">120695.2 479277.19</meta:user-defined>
    <meta:user-defined meta:name="DC.title">Gemeente Amstelveen - aanvraag omgevingsvergunning toegekend - Oranjebaan/Amsteldijk Noord (Sectie W, nr. 539) in Amstelveen</meta:user-defined>
    <meta:user-defined meta:name="OVERHEID.PostcodeHuisnummer/OVERHEIDop.postcodeHuisnummer">1183NN 13</meta:user-defined>
    <meta:user-defined meta:name="OVERHEID.PostcodeHuisnummer/OVERHEIDop.postcodeHuisnummer">1183NN 6</meta:user-defined>
    <meta:user-defined meta:name="OVERHEIDop.straatnaam">Oranjebaan</meta:user-defined>
    <meta:user-defined meta:name="OVERHEIDop.straatnaam">Oranjebaan</meta:user-defined>
    <meta:user-defined meta:name="OVERHEIDop.woonplaats">Amstelveen</meta:user-defined>
    <meta:user-defined meta:name="OVERHEIDop.woonplaats">Amstelveen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1333</meta:user-defined>
    <meta:user-defined meta:name="OVERHEIDop.GmbID/DC.identifier">gmb-2021-211333</meta:user-defined>
    <meta:user-defined meta:name="OVERHEIDop.versieInformatie"/>
  </office:meta>
</office:document-meta>
</file>