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4624, VKB01 R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om de beslistermijn voor de aanvraag met zaaknummer 2021-004624voor een aanvraag beschikking op locatie VKB01 R 345 te verlengen voor een periode van maximaal 6 weken. De aanvraag betreft het bouwen van een woonhui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13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VKB01 R 345</meta:user-defined>
    <dc:language>nl</dc:language>
    <meta:user-defined meta:name="OVERHEID.EPSG28992/DC.spatial">183834.3 318931.41</meta:user-defined>
    <meta:user-defined meta:name="DC.title">Kennisgeving verlenging beslistermijn 2021-004624, VKB01 R 345</meta:user-defined>
    <meta:user-defined meta:name="OVERHEID.PostcodeHuisnummer/OVERHEIDop.postcodeHuisnummer">6325BH 2</meta:user-defined>
    <meta:user-defined meta:name="OVERHEIDop.straatnaam">Slakweg</meta:user-defined>
    <meta:user-defined meta:name="OVERHEIDop.woonplaats">Berg en Terblij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29</meta:user-defined>
    <meta:user-defined meta:name="OVERHEIDop.GmbID/DC.identifier">gmb-2021-211329</meta:user-defined>
    <meta:user-defined meta:name="OVERHEIDop.versieInformatie"/>
  </office:meta>
</office:document-meta>
</file>