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Musketiersveld 1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Cafetaria Charly Musketiersveld</text:p>
            <text:p text:style-name="tussenkopcur">Locatie:    Musketiersveld 114</text:p>
            <text:p text:style-name="tussenkopcur">Oppervlakte:    54 m2  </text:p>
            <text:p text:style-name="tussenkopcur">Reden vergunning:   nieuwe ondernemer</text:p>
            <text:p text:style-name="tussenkopcur">Vergunningnummer:  Te/66924</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31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1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1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19.851 466884.867</meta:user-defined>
    <meta:user-defined meta:name="DC.title">Aanvraag terrasvergunning:  Musketiersveld 114 in Apeldoorn</meta:user-defined>
    <meta:user-defined meta:name="OVERHEID.PostcodeHuisnummer/OVERHEIDop.postcodeHuisnummer">7327GS 114</meta:user-defined>
    <meta:user-defined meta:name="OVERHEIDop.straatnaam">Musketiersveld</meta:user-defined>
    <meta:user-defined meta:name="OVERHEIDop.woonplaats">Apeldoorn</meta:user-defined>
    <meta:user-defined meta:name="DCTERMS.W3CDTF/DCTERMS.available">2021-07-02</meta:user-defined>
    <meta:user-defined meta:name="DCTERMS.W3CDTF/OVERHEIDop.jaargang">2021</meta:user-defined>
    <meta:user-defined meta:name="OVERHEIDop.publicationIssue">211311</meta:user-defined>
    <meta:user-defined meta:name="OVERHEIDop.GmbID/DC.identifier">gmb-2021-211311</meta:user-defined>
    <meta:user-defined meta:name="OVERHEIDop.versieInformatie"/>
  </office:meta>
</office:document-meta>
</file>