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21*"/>
    </style:style>
  </office:automatic-styles>
  <office:body>
    <office:text>
      <text:p text:style-name="new_page_staatscourant"/>
      <text:p text:style-name="single-kop-titel">Besluit Ondermandaat Facilitair en Informatietechnologie</text:p>
      <text:section text:name="regeling_id1-3-2" text:style-name="regeling">
        <text:section text:name="aanhef_id1-3-2-1" text:style-name="aanhef">
          <text:section text:name="preambule_id1-3-2-1-1" text:style-name="preambule">
            <text:p text:style-name="al">De teammanager Facilitair en Informatietechnologie;</text:p>
            <text:p text:style-name="al">Overwegende dat:</text:p>
            <text:p text:style-name="al">Het gewenst is de bevoegdheden die verband houden met de taakvelden van Facilitair en Informatietechnologie te leggen bij de medewerkers die belast zijn met de voorbereiding en uitvoering van besluiten;</text:p>
            <text:p text:style-name="al">Gelet op de Mandaatregeling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aan de teammanager Facilitair en Informatietechnologie gemandateerde bevoegdheden, overeenkomstig het bij dit besluit en als zodanig gewaarmerkte overzicht te mandateren aan de daarin vermelde medewerkers (functies).</text:p>
              </text:list-item>
            </text:list>
            <text:list text:style-name="id1-3-2-2-1-4">
              <text:list-item text:style-override="id1-3-2-2-1-4-1">
                <text:number>2.</text:number>
                <text:p text:style-name="al">Op dit besluit zijn van overeenkomstige toepassing de mandaatregeling Peel en Maas, het daarbij behorende mandaatbesluit (mandaatregister) en afdeling 10.1.1 van de Algemene wet bestuursrecht.</text:p>
              </text:list-item>
            </text:list>
            <text:list text:style-name="id1-3-2-2-1-5">
              <text:list-item text:style-override="id1-3-2-2-1-5-1">
                <text:number>3.</text:number>
                <text:p text:style-name="al">Met dit besluit wordt het eerdere besluit Ondermandaat Facilitair en Informatietechnologie van 2 januari 2019 ingetrokken.</text:p>
              </text:list-item>
            </text:list>
            <text:list text:style-name="id1-3-2-2-1-6">
              <text:list-item text:style-override="id1-3-2-2-1-6-1">
                <text:number>4.</text:number>
                <text:p text:style-name="al">Dit besluit treedt in werking op de dag na die waarop het bekend is gemaakt.</text:p>
              </text:list-item>
            </text:list>
            <text:p text:style-name="al"/>
          </text:section>
        </text:section>
        <text:section text:name="regeling-sluiting_id1-3-2-3" text:style-name="regeling-sluiting">
          <text:section text:name="ondertekening_id1-3-2-3-1">
            <text:p><text:span text:style-name="functie">Panningen, 25 juni 2021</text:span></text:p>
            <text:p><text:span text:style-name="functie"/></text:p>
            <text:p><text:span text:style-name="functie">Teammanager Facilitair en Informatietechnologie</text:span></text:p>
            <text:p><text:span text:style-name="functie"/></text:p>
            <text:p><text:span text:style-name="functie">Rob Timmermans</text:span></text:p>
          </text:section>
        </text:section>
        <text:section text:name="bijlage_id1-3-2-4" text:style-name="bijlage">
          <text:p text:style-name="bijlage_top"/>
          <text:p text:style-name="hoofdstuk_kop"><text:span text:style-name="label">Bijlage</text:span> <text:span text:style-name="nr">1</text:span> </text:p>
          <text:p text:style-name="al">Behorende bij ondermandaat besluit d.d. 25 juni 2021 van de teammanager Facilitair en Informatietechnologi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bevoegd bestuursorgaan </text:p>
                </table:table-cell>
                <table:table-cell table:style-name="entry" table:number-rows-spanned="1" table:number-columns-spanned="1">
                  <text:p text:style-name="table_al">Ondermandaat aan </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Het beslissen op aanvragen inzake huisnummering en straatnaamgeving (adresbeschikkingen). </text:p>
                </table:table-cell>
                <table:table-cell table:style-name="entry" table:number-rows-spanned="1" table:number-columns-spanned="1">
                  <text:p text:style-name="table_al">College </text:p>
                </table:table-cell>
                <table:table-cell table:style-name="entry" table:number-rows-spanned="1" table:number-columns-spanned="1">
                  <text:p text:style-name="table_al">Informatie-beheerder gemeentelijke basisregistraties en Geo-informatie</text:p>
                  <text:p text:style-name="table_al">Beheerder Basisregistraties Adressen en Gebouwen</text:p>
                  <text:p text:style-name="table_al">Medewerker GEO-Informatie A</text:p>
                  <text:p text:style-name="table_al">Medewerker GEO-Informatie B</text:p>
                  <text:p text:style-name="table_al">Gegevensbeheerder Beheerssysteem Infrastructuur</text:p>
                  <text:p text:style-name="table_al">Teammanager vergunningen, toezicht en handhaving</text:p>
                  <text:p text:style-name="table_al">Medewerker Integrale Vergunningen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asisregistraties Adressen en Gebouwen. </text:p>
                </table:table-cell>
                <table:table-cell table:style-name="entry" table:number-rows-spanned="1" table:number-columns-spanned="1">
                  <text:p text:style-name="table_al">College </text:p>
                </table:table-cell>
                <table:table-cell table:style-name="entry" table:number-rows-spanned="1" table:number-columns-spanned="1">
                  <text:p text:style-name="table_al">Informatie-beheerder gemeentelijke basisregistraties en Geo-informatie</text:p>
                  <text:p text:style-name="table_al">Beheerder Basisregistraties Adressen en Gebouwen</text:p>
                  <text:p text:style-name="table_al">Medewerker GEO-Informatie A</text:p>
                  <text:p text:style-name="table_al">Medewerker GEO-Informatie B</text:p>
                  <text:p text:style-name="table_al">Gegevensbeheerder Beheerssysteem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te dragen voor de aanbieding van beperkingenbesluiten aan het Kadaster ter inschrijving daarvan in de openbare registers en voor aanlevering van de brondocumenten die nu/voorheen waren ingeschreven in het gemeentelijke beperkingenregister aan het Kadaster</text:p>
                </table:table-cell>
                <table:table-cell table:style-name="entry" table:number-rows-spanned="1" table:number-columns-spanned="1">
                  <text:p text:style-name="table_al">College / burgemeester / College namens de Raad </text:p>
                </table:table-cell>
                <table:table-cell table:style-name="entry" table:number-rows-spanned="1" table:number-columns-spanned="1">
                  <text:p text:style-name="table_al">Informatie-beheerder gemeentelijke basisregistraties en Geo-informatie</text:p>
                  <text:p text:style-name="table_al">Beheerder Basisregistraties Adressen en Gebouwen</text:p>
                  <text:p text:style-name="table_al">Medewerker GEO-Informatie A</text:p>
                  <text:p text:style-name="table_al">Medewerker GEO-Informatie B</text:p>
                  <text:p text:style-name="table_al">Gegevensbeheerder Beheerssysteem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 </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Archivaris </text:p>
                </table:table-cell>
                <table:table-cell table:style-name="entry" table:number-rows-spanned="1" table:number-columns-spanned="1">
                  <text:p text:style-name="table_al">Dit geldt alleen voor overeenkomsten zonder financiële verplichtingen. </text:p>
                </table:table-cell>
              </table:table-row>
            </table:table>
            <text:p text:style-name="table_bottom"/>
          </text:section>
          <text:p text:style-name="al"/>
          <text:p text:style-name="al">Teammanager Facilitair en Informatietechnologie</text:p>
          <text:p text:style-name="al"/>
          <text:p text:style-name="al">Rob Timmer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3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https://lokaleregelgeving.overheid.nl/CVDR619996/1</meta:user-defined>
    <meta:user-defined meta:name="DC.source">afdeling 10.1.1 van de Algemene wet bestuursrecht]|[1.0:c:BWBR0005537&amp;afdeling=10.1.1&amp;g=2021-04-01</meta:user-defined>
    <meta:user-defined meta:name="DCTERMS.alternative">Besluit Ondermandaat Facilitair en Informatietechnologie</meta:user-defined>
    <dc:language>nl</dc:language>
    <meta:user-defined meta:name="OVERHEID.Gemeente/DC.spatial">Peel en Maas</meta:user-defined>
    <meta:user-defined meta:name="DC.title">Besluit Ondermandaat Facilitair en Informatietechnologie</meta:user-defined>
    <meta:user-defined meta:name="DCTERMS.W3CDTF/DCTERMS.available">2021-07-02</meta:user-defined>
    <meta:user-defined meta:name="DCTERMS.W3CDTF/OVERHEIDop.jaargang">2021</meta:user-defined>
    <meta:user-defined meta:name="OVERHEIDop.publicationIssue">211306</meta:user-defined>
    <meta:user-defined meta:name="OVERHEIDop.betreftRegeling">CVDR659681_1</meta:user-defined>
    <meta:user-defined meta:name="OVERHEIDop.GmbID/DC.identifier">gmb-2021-211306</meta:user-defined>
    <meta:user-defined meta:name="xs:date/OVERHEIDop.startdatum">2021-07-03</meta:user-defined>
    <meta:user-defined meta:name="OVERHEIDop.versieInformatie"/>
  </office:meta>
</office:document-meta>
</file>