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16d  te Deurne (kadastraal nr. Q1430)</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1 een besluit genomen op de aanvraag omgevingsvergunning voor het bouwen van een bedrijfsruimte op de locatie Industrieweg 16d  te Deurne (kadastraal nr. Q1430). De zaak is geregistreerd onder nummer HZ-2020-1263.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 januar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13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2.69 385330.53</meta:user-defined>
    <meta:user-defined meta:name="DC.title">Kennisgeving besluit op aanvraag omgevingsvergunning Industrieweg 16d  te Deurne (kadastraal nr. Q1430)</meta:user-defined>
    <meta:user-defined meta:name="OVERHEID.PostcodeHuisnummer/OVERHEIDop.postcodeHuisnummer">5753PC 18</meta:user-defined>
    <meta:user-defined meta:name="OVERHEIDop.straatnaam">Industrieweg</meta:user-defined>
    <meta:user-defined meta:name="OVERHEIDop.woonplaats">Deurne</meta:user-defined>
    <meta:user-defined meta:name="DCTERMS.W3CDTF/DCTERMS.available">2021-01-22</meta:user-defined>
    <meta:user-defined meta:name="OVERHEIDop.externeBijlage">Aanvraagformulier industrieweg Deurne (publicee...|exb-2021-3966</meta:user-defined>
    <meta:user-defined meta:name="OVERHEIDop.externeBijlage">--tegrond_gevels_12-jan_21-PLATTEGROND_pdf publ...|exb-2021-3967</meta:user-defined>
    <meta:user-defined meta:name="OVERHEIDop.externeBijlage">--tegrond_gevels_12-jan_21-PLATTEGROND_pdf.2 pu...|exb-2021-3968</meta:user-defined>
    <meta:user-defined meta:name="OVERHEIDop.externeBijlage">--passingsplan_Industrieweg_ong_120121_pdf publ...|exb-2021-3969</meta:user-defined>
    <meta:user-defined meta:name="OVERHEIDop.externeBijlage">scan Besluit omgevingsvergunning Industrieweg 1...|exb-2021-3970</meta:user-defined>
    <meta:user-defined meta:name="DCTERMS.W3CDTF/OVERHEIDop.jaargang">2021</meta:user-defined>
    <meta:user-defined meta:name="OVERHEIDop.publicationIssue">21130</meta:user-defined>
    <meta:user-defined meta:name="OVERHEIDop.GmbID/DC.identifier">gmb-2021-21130</meta:user-defined>
    <meta:user-defined meta:name="OVERHEIDop.versieInformatie"/>
  </office:meta>
</office:document-meta>
</file>