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velaak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WABO-2021-222 voor een omgevingsvergunning op locatie Davelaak 6 te Leusden. De vergunning is toegekend. Het besluit betreft het vervangen en vergroten van de dakkapel in het voordakvlak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129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9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9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68.99 461331.73</meta:user-defined>
    <meta:user-defined meta:name="DC.title">Kennisgeving besluit op aanvraag omgevingsvergunning Davelaak 6 te Leusden</meta:user-defined>
    <meta:user-defined meta:name="OVERHEID.PostcodeHuisnummer/OVERHEIDop.postcodeHuisnummer">3831PA 6</meta:user-defined>
    <meta:user-defined meta:name="OVERHEIDop.straatnaam">Davelaak</meta:user-defined>
    <meta:user-defined meta:name="OVERHEIDop.woonplaats">Leusd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95</meta:user-defined>
    <meta:user-defined meta:name="OVERHEIDop.GmbID/DC.identifier">gmb-2021-211295</meta:user-defined>
    <meta:user-defined meta:name="OVERHEIDop.versieInformatie"/>
  </office:meta>
</office:document-meta>
</file>