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in- uitrit Heiligestraa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 in- uitrit Heiligestraat 18 Tiel [activiteit uitweg)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128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8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TERMS.abstract">Aanvraag vergunning voor aanleg in- uitrit Heiligestraat 18 Tiel ontvangstdatum 20-6-2021.</meta:user-defined>
    <dc:language>nl</dc:language>
    <meta:user-defined meta:name="OVERHEID.EPSG28992/DC.spatial">157767 433024</meta:user-defined>
    <meta:user-defined meta:name="DC.title">Aanvraag vergunning voor aanleg in- uitrit Heiligestraat 18 Tiel</meta:user-defined>
    <meta:user-defined meta:name="OVERHEID.PostcodeHuisnummer/OVERHEIDop.postcodeHuisnummer">4001DM 18</meta:user-defined>
    <meta:user-defined meta:name="OVERHEIDop.straatnaam">Heiligestraat</meta:user-defined>
    <meta:user-defined meta:name="OVERHEIDop.woonplaats">Ti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284</meta:user-defined>
    <meta:user-defined meta:name="OVERHEIDop.GmbID/DC.identifier">gmb-2021-211284</meta:user-defined>
    <meta:user-defined meta:name="OVERHEIDop.versieInformatie"/>
  </office:meta>
</office:document-meta>
</file>