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quamarijnstraat 70, 7314 HZ, Apeldoor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juni 2021 </text:p>
            <text:p text:style-name="common-al">Wabonummer: D21/0279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277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7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7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942</meta:user-defined>
    <dc:language>nl</dc:language>
    <meta:user-defined meta:name="OVERHEID.EPSG28992/DC.spatial">192764.745 470525.699</meta:user-defined>
    <meta:user-defined meta:name="DC.title">Aanvraag omgevingsvergunning Aquamarijnstraat 70, 7314 HZ, Apeldoorn, het vergroten van de woning</meta:user-defined>
    <meta:user-defined meta:name="OVERHEID.PostcodeHuisnummer/OVERHEIDop.postcodeHuisnummer">7314HZ 70</meta:user-defined>
    <meta:user-defined meta:name="OVERHEIDop.straatnaam">Aquamarijnstraat</meta:user-defined>
    <meta:user-defined meta:name="OVERHEIDop.woonplaats">Apeldoor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277</meta:user-defined>
    <meta:user-defined meta:name="OVERHEIDop.GmbID/DC.identifier">gmb-2021-211277</meta:user-defined>
    <meta:user-defined meta:name="OVERHEIDop.versieInformatie"/>
  </office:meta>
</office:document-meta>
</file>