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538, Spaans Leger 17, 1601P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538</text:p>
            <text:p text:style-name="common-al">De omschrijving van de zaak:verbouwen van het woonhuis</text:p>
            <text:p text:style-name="common-al">De ontvangstdatum van de zaak:2 juni 2021</text:p>
            <text:p text:style-name="common-al">De globale locatie:Spaans Leger 17, 1601PB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  <text:list-item text:style-override="id1-3-2-1-1-9-3">
                <text:number>•</text:number>
                <text:p text:style-name="al">gedeeltelijk verbouwen van een bouwwerk</text:p>
              </text:list-item>
              <text:list-item text:style-override="id1-3-2-1-1-9-4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0 juni 2021</text:p>
            <text:p text:style-name="common-al">De startdatum inzagetermijn:1 juli 2021</text:p>
            <text:p text:style-name="common-al">De startdatum bezwaartermijn:1 juli 2021</text:p>
            <text:p text:style-name="common-al">De startdatum beroeptermijn:1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27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paans Leger 17, 1601PB Enkhuizen</meta:user-defined>
    <dc:language>nl</dc:language>
    <meta:user-defined meta:name="OVERHEID.EPSG28992/DC.spatial">148206 524221</meta:user-defined>
    <meta:user-defined meta:name="DC.title">Kennisgeving termijnverlenging 2021-000538, Spaans Leger 17, 1601PB Enkhuizen</meta:user-defined>
    <meta:user-defined meta:name="OVERHEID.PostcodeHuisnummer/OVERHEIDop.postcodeHuisnummer">1601PB 17</meta:user-defined>
    <meta:user-defined meta:name="OVERHEIDop.straatnaam">Spaans Leger</meta:user-defined>
    <meta:user-defined meta:name="OVERHEIDop.woonplaats">Enkhuiz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76</meta:user-defined>
    <meta:user-defined meta:name="OVERHEIDop.GmbID/DC.identifier">gmb-2021-211276</meta:user-defined>
    <meta:user-defined meta:name="OVERHEIDop.versieInformatie"/>
  </office:meta>
</office:document-meta>
</file>