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Hilversumseweg 53, 1251 EW, het vervangen van de bestaande antennes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ilversumseweg 53, 1251 EW, het vervangen van de bestaande antennes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127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2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2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2442.745 472678.433</meta:user-defined>
    <meta:user-defined meta:name="DC.title">Verlengen beslistermijn omgevingsvergunning Hilversumseweg 53, 1251 EW, het vervangen van de bestaande antennes</meta:user-defined>
    <meta:user-defined meta:name="OVERHEID.PostcodeHuisnummer/OVERHEIDop.postcodeHuisnummer">1251EW 53</meta:user-defined>
    <meta:user-defined meta:name="OVERHEIDop.straatnaam">Hilversumseweg</meta:user-defined>
    <meta:user-defined meta:name="OVERHEIDop.woonplaats">Lar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21127</meta:user-defined>
    <meta:user-defined meta:name="OVERHEIDop.GmbID/DC.identifier">gmb-2021-21127</meta:user-defined>
    <meta:user-defined meta:name="OVERHEIDop.versieInformatie"/>
  </office:meta>
</office:document-meta>
</file>