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Burg.Bosch Bruiststraat 3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uni 2021 een besluit genomen op de aanvraag met zaaknummer Z/21/635102 voor een Omgevingsvergunning voor het verbouwen van de woning op locatie Burg.Bosch Bruiststraat 3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26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5555 511805</meta:user-defined>
    <meta:user-defined meta:name="DC.title">Kennisgeving besluit op aanvraag voor het verbouwen van de woning op het perceel Burg.Bosch Bruiststraat 31 in Nieuwleusen</meta:user-defined>
    <meta:user-defined meta:name="OVERHEID.PostcodeHuisnummer/OVERHEIDop.postcodeHuisnummer">7711JA 31</meta:user-defined>
    <meta:user-defined meta:name="OVERHEIDop.straatnaam">Burg.Bosch Bruiststraat</meta:user-defined>
    <meta:user-defined meta:name="OVERHEIDop.woonplaats">Nieuwleus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269</meta:user-defined>
    <meta:user-defined meta:name="OVERHEIDop.GmbID/DC.identifier">gmb-2021-211269</meta:user-defined>
    <meta:user-defined meta:name="OVERHEIDop.versieInformatie"/>
  </office:meta>
</office:document-meta>
</file>