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lvinstraat 29, 31, 33 en 35 en Wonsickhof 2, 4, 6 en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lvinstraat 29, 31, 33 en 35 en Wonsickhof 2, 4, 6 en 8, Wijchen</text:span>
            <text:span text:style-name="nadrukvet">, </text:span>
            <text:span text:style-name="nadrukvet">het bouwen van 8 woningen, verleend en verzonden op 17 juni 2021</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25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5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Kelvinstraat 29, 31, 33 en 35 en Wonsickhof 2, 4, 6 en 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7-07</meta:user-defined>
    <meta:user-defined meta:name="DCTERMS.W3CDTF/OVERHEIDop.jaargang">2021</meta:user-defined>
    <meta:user-defined meta:name="OVERHEIDop.publicationIssue">211257</meta:user-defined>
    <meta:user-defined meta:name="OVERHEIDop.GmbID/DC.identifier">gmb-2021-211257</meta:user-defined>
    <meta:user-defined meta:name="OVERHEIDop.versieInformatie"/>
  </office:meta>
</office:document-meta>
</file>