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damshof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Adamshof 6 Tiel (activiteit kappen)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124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voor kappen boom Adamshof 6 Tiel ontvangstdatum 24-6-2021.</meta:user-defined>
    <dc:language>nl</dc:language>
    <meta:user-defined meta:name="OVERHEID.EPSG28992/DC.spatial">157949.63 432924.93</meta:user-defined>
    <meta:user-defined meta:name="DC.title">Aanvraag vergunning voor kappen boom Adamshof 6 Tiel</meta:user-defined>
    <meta:user-defined meta:name="OVERHEID.PostcodeHuisnummer/OVERHEIDop.postcodeHuisnummer">4001DB 6</meta:user-defined>
    <meta:user-defined meta:name="OVERHEIDop.straatnaam">Adamshof</meta:user-defined>
    <meta:user-defined meta:name="OVERHEIDop.woonplaats">Ti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48</meta:user-defined>
    <meta:user-defined meta:name="OVERHEIDop.GmbID/DC.identifier">gmb-2021-211248</meta:user-defined>
    <meta:user-defined meta:name="OVERHEIDop.versieInformatie"/>
  </office:meta>
</office:document-meta>
</file>