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tterweg 45 1033X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utterweg 45 1033XV Amsterdam</text:p>
            <text:p text:style-name="common-al">Omschrijving: het veranderen en vergroten van het gebouw door middel van een dakopbouw</text:p>
            <text:p text:style-name="common-al">Datum ontvangst: 21-06-2021</text:p>
            <text:p text:style-name="common-al">Zaaknummer: Z2021-N001850</text:p>
            <text:p text:style-name="common-al">OLO nummer: 618036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1223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2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2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anderen en vergroten van het gebouw door middel van een dakopbouw</meta:user-defined>
    <dc:language>nl</dc:language>
    <meta:user-defined meta:name="OVERHEID.EPSG28992/DC.spatial">120282.000089923 492327.000464561</meta:user-defined>
    <meta:user-defined meta:name="DC.title">Aanvraag omgevingsvergunning Schutterweg 45 1033XV Amsterdam</meta:user-defined>
    <meta:user-defined meta:name="OVERHEID.PostcodeHuisnummer/OVERHEIDop.postcodeHuisnummer">1033XV 45</meta:user-defined>
    <meta:user-defined meta:name="OVERHEIDop.straatnaam">Schutterweg</meta:user-defined>
    <meta:user-defined meta:name="OVERHEIDop.woonplaats">Amsterdam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223</meta:user-defined>
    <meta:user-defined meta:name="OVERHEIDop.GmbID/DC.identifier">gmb-2021-211223</meta:user-defined>
    <meta:user-defined meta:name="OVERHEIDop.versieInformatie"/>
  </office:meta>
</office:document-meta>
</file>