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ustinplein 24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0 januari 2021 een besluit genomen op de aanvraag met zaaknummer Z/20/178642 / W2020-0791 voor een omgevingsvergunning betreffende het bouwen van een overkapping op locatie Austinplein 24 te Herking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an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122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22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5097 414539</meta:user-defined>
    <meta:user-defined meta:name="DC.title">Kennisgeving besluit op aanvraag omgevingsvergunning Austinplein 24 te Herkingen</meta:user-defined>
    <meta:user-defined meta:name="OVERHEID.PostcodeHuisnummer/OVERHEIDop.postcodeHuisnummer">3249BL 24</meta:user-defined>
    <meta:user-defined meta:name="OVERHEIDop.straatnaam">Austinplein</meta:user-defined>
    <meta:user-defined meta:name="OVERHEIDop.woonplaats">Herkingen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122</meta:user-defined>
    <meta:user-defined meta:name="OVERHEIDop.GmbID/DC.identifier">gmb-2021-21122</meta:user-defined>
    <meta:user-defined meta:name="OVERHEIDop.versieInformatie"/>
  </office:meta>
</office:document-meta>
</file>