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velaarsgoed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91 voor het plaatsen van een dakkapel (bouwen) op locatie Davelaarsgoed 3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 juli 2021</text:span>
          </text:p>
            <text:p text:style-name="last-al">Belanghebbenden kunnen een bezwaar indienen. De termijn voor het indienen van een bezwaar start op 1 jul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1215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1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1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928.4 474678.03</meta:user-defined>
    <meta:user-defined meta:name="DC.title">Kennisgeving besluit op aanvraag omgevingsvergunning Davelaarsgoed 31</meta:user-defined>
    <meta:user-defined meta:name="OVERHEID.PostcodeHuisnummer/OVERHEIDop.postcodeHuisnummer">3882WP 31</meta:user-defined>
    <meta:user-defined meta:name="OVERHEIDop.straatnaam">Davelaarsgoed</meta:user-defined>
    <meta:user-defined meta:name="OVERHEIDop.woonplaats">Putt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215</meta:user-defined>
    <meta:user-defined meta:name="OVERHEIDop.GmbID/DC.identifier">gmb-2021-211215</meta:user-defined>
    <meta:user-defined meta:name="OVERHEIDop.versieInformatie"/>
  </office:meta>
</office:document-meta>
</file>