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lnootberg 8, 3755 BP, het plaatsen en deels legaliser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lnootberg 8, 3755 BP, het plaatsen en deels legaliseren van een erfafscheiding, verzonden 21 jan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1121</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1</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1</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5614.435 473125.082</meta:user-defined>
    <meta:user-defined meta:name="DC.title">Verleende omgevingsvergunning Walnootberg 8, 3755 BP, het plaatsen en deels legaliseren van een erfafscheiding</meta:user-defined>
    <meta:user-defined meta:name="OVERHEID.PostcodeHuisnummer/OVERHEIDop.postcodeHuisnummer">3755BP 8</meta:user-defined>
    <meta:user-defined meta:name="OVERHEIDop.straatnaam">Walnootberg</meta:user-defined>
    <meta:user-defined meta:name="OVERHEIDop.woonplaats">Eemnes</meta:user-defined>
    <meta:user-defined meta:name="DCTERMS.W3CDTF/DCTERMS.available">2021-01-22</meta:user-defined>
    <meta:user-defined meta:name="DCTERMS.W3CDTF/OVERHEIDop.jaargang">2021</meta:user-defined>
    <meta:user-defined meta:name="OVERHEIDop.publicationIssue">21121</meta:user-defined>
    <meta:user-defined meta:name="OVERHEIDop.GmbID/DC.identifier">gmb-2021-21121</meta:user-defined>
    <meta:user-defined meta:name="OVERHEIDop.versieInformatie"/>
  </office:meta>
</office:document-meta>
</file>