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warmteleidingen op Rijndijk 300 2331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71218</text:p>
            <text:p text:style-name="common-al">Datum besluit: 30-06-2021</text:p>
            <text:p text:style-name="common-al">Locatie: Rijndijk 300 2331AN Leiden</text:p>
            <text:p text:style-name="common-al">Omschrijving: Aanleg leidingen tbv Stadswarmte NV Vattenfall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1203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0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0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OVERHEIDop.referentienummer">Z/21/3271218</meta:user-defined>
    <meta:user-defined meta:name="DCTERMS.abstract">Aanleg leidingen tbv Stadswarmte NV Vattenfall</meta:user-defined>
    <dc:language>nl</dc:language>
    <meta:user-defined meta:name="OVERHEID.EPSG28992/DC.spatial">90907 463816</meta:user-defined>
    <meta:user-defined meta:name="DC.title">Verleende vergunning voor het aanleggen warmteleidingen op Rijndijk 300 2331AN Leiden</meta:user-defined>
    <meta:user-defined meta:name="OVERHEID.PostcodeHuisnummer/OVERHEIDop.postcodeHuisnummer">2331AN 300</meta:user-defined>
    <meta:user-defined meta:name="OVERHEIDop.straatnaam">Rijndijk</meta:user-defined>
    <meta:user-defined meta:name="OVERHEIDop.woonplaats">Leid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203</meta:user-defined>
    <meta:user-defined meta:name="OVERHEIDop.GmbID/DC.identifier">gmb-2021-211203</meta:user-defined>
    <meta:user-defined meta:name="OVERHEIDop.versieInformatie"/>
  </office:meta>
</office:document-meta>
</file>