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venhornstraat 42 1023T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venhornstraat 42 1023TV Amsterdam</text:p>
            <text:p text:style-name="common-al">Omschrijving: het isoleren van de daken van 202 woningen</text:p>
            <text:p text:style-name="common-al">Datum ontvangst: 19-06-2021</text:p>
            <text:p text:style-name="common-al">Zaaknummer: Z2021-N001842</text:p>
            <text:p text:style-name="common-al">OLO nummer: 617693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1200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200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200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 het isoleren van de daken van 202 woningen</meta:user-defined>
    <dc:language>nl</dc:language>
    <meta:user-defined meta:name="OVERHEID.EPSG28992/DC.spatial">124989.000094152 489397.000462884</meta:user-defined>
    <meta:user-defined meta:name="DC.title">Aanvraag omgevingsvergunning Avenhornstraat 42 1023TV Amsterdam</meta:user-defined>
    <meta:user-defined meta:name="OVERHEID.PostcodeHuisnummer/OVERHEIDop.postcodeHuisnummer">1023TV 42</meta:user-defined>
    <meta:user-defined meta:name="OVERHEIDop.straatnaam">Avenhornstraat</meta:user-defined>
    <meta:user-defined meta:name="OVERHEIDop.woonplaats">Amsterdam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1200</meta:user-defined>
    <meta:user-defined meta:name="OVERHEIDop.GmbID/DC.identifier">gmb-2021-211200</meta:user-defined>
    <meta:user-defined meta:name="OVERHEIDop.versieInformatie"/>
  </office:meta>
</office:document-meta>
</file>