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971 Hoogvensestraat 161 te Tilburg, uitbreiden van een woonhuis, verzonden 30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971 - B - Hoogvensestraat 1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1197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19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19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55.252 396285.474</meta:user-defined>
    <meta:user-defined meta:name="DC.title">Tilburg, toegekend aanvraag voor een omgevingsvergunning Z-HZ_WABO-2021-01971 Hoogvensestraat 161 te Tilburg, uitbreiden van een woonhuis, verzonden 30 juni 2021.</meta:user-defined>
    <meta:user-defined meta:name="OVERHEID.PostcodeHuisnummer/OVERHEIDop.postcodeHuisnummer">5017CD 161</meta:user-defined>
    <meta:user-defined meta:name="OVERHEIDop.straatnaam">Hoogvensestraat</meta:user-defined>
    <meta:user-defined meta:name="OVERHEIDop.woonplaats">Tilburg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197</meta:user-defined>
    <meta:user-defined meta:name="OVERHEIDop.GmbID/DC.identifier">gmb-2021-211197</meta:user-defined>
    <meta:user-defined meta:name="OVERHEIDop.versieInformatie"/>
  </office:meta>
</office:document-meta>
</file>