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934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axion ontvangen voor het evenement Saxion Introductie 2021 plaatsvindend van 24 augustus 2021 t/m 26 augustus 2021   nabij Saxion Hogeschool aan de Handelskade 75 te Deventer.</text:p>
            <text:p text:style-name="common-al">De aanvraag ligt van 5 juli 2021 t/m 19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19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8326.435 474322.057</meta:user-defined>
    <meta:user-defined meta:name="DC.title">Aanvraag evenementenvergunning (189341-2021)</meta:user-defined>
    <meta:user-defined meta:name="OVERHEID.PostcodeHuisnummer/OVERHEIDop.postcodeHuisnummer">7417DH 75</meta:user-defined>
    <meta:user-defined meta:name="OVERHEIDop.straatnaam">Handelskade</meta:user-defined>
    <meta:user-defined meta:name="OVERHEIDop.woonplaats">Devent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94</meta:user-defined>
    <meta:user-defined meta:name="OVERHEIDop.GmbID/DC.identifier">gmb-2021-211194</meta:user-defined>
    <meta:user-defined meta:name="OVERHEIDop.versieInformatie"/>
  </office:meta>
</office:document-meta>
</file>