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Rotterdam: De Veranderstad, werken aan een wereldstad voor ieder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nodigen u van harte uit om uw zienswijze te geven op de ontwerp omgevingsvisie ‘De Veranderstad, werken aan een wereldstad voor iedereen’. Deze omgevingsvisie ligt samen met de Rotterdamse Omgevingseffectrapportage (ROER) van 2 juli t/m 9 september 2012 ter inzage. </text:p>
            <text:p text:style-name="common-al">
            <text:span text:style-name="nadrukvet"/>
          </text:p>
            <text:p text:style-name="common-al">
            <text:span text:style-name="nadrukvet">Omgevingsvisie Rotterdam </text:span>
          </text:p>
            <text:p text:style-name="common-al">In de omgevingsvisie ‘De Veranderstad, werken aan een wereldstad voor iedereen’ staan de belangrijkste ambities en keuzes voor de Rotterdamse fysieke leefomgeving. De Rotterdamse omgevingsvisie vertelt wat voor stad Rotterdam wil zijn op de lange termijn: veerkrachtig en toekomstbestendig. De visie gaat over het hele grondgebied van Rotterdam – van Nesselande tot aan de Maasvlakte en van Hoek van Holland tot Beverwaard. Hele verschillende gebieden die allemaal onder Rotterdam vallen. In het ene gebied is iets anders belangrijk dan in het andere. Maar om welk gebied het ook gaat, we kijken altijd naar het geheel. Zijn er voldoende woningen, is er goed openbaar vervoer, genoeg ruimte om buiten te zijn, is er groen, zijn er voorzieningen voor iedereen op loop- en fietsafstand zoals scholen, bibliotheek en zorg, is de lucht en het water schoon?</text:p>
            <text:p text:style-name="common-al"/>
            <text:p text:style-name="common-al"> <text:span text:style-name="nadrukvet">Samen met de stad</text:span></text:p>
            <text:p text:style-name="common-al"> Bij het maken van de omgevingsvisie is veel meegedacht door inwoners, ondernemers en samenwerkingspartners van de gemeente. Dat gebeurde in 2020 en begin 2021, door middel van gesprekken met de stad en het inzetten van de Gemeentepeiler app.  <text:span text:style-name="nadrukvet"/></text:p>
            <text:p text:style-name="common-al">
            <text:span text:style-name="nadrukvet"/>
          </text:p>
            <text:p text:style-name="common-al">
            <text:span text:style-name="nadrukvet">Zienswijze of advies insturen</text:span>
          </text:p>
            <text:p text:style-name="common-al">Van 2 juli t/m 9 september 2021 kunt u uw zienswijze opsturen naar de Gemeente Rotterdam. Digitaal kan dat via <text:a xlink:href="mailto:omgevingsvisie@rotterdam.nl" xlink:type="simple">omgevingsvisie@rotterdam.nl</text:a>. Het is eventueel ook mogelijk om uw zienswijze schriftelijk in te dienen via postadres Gemeente Rotterdam, t.a.v. Stadsontwikkeling, Ruimte, Wonen &amp; Milieu, Postbus 6575, 3002 AN Rotterdam. Vragen kunt u stellen per e-mail via <text:a xlink:href="mailto:omgevingsvisie@rotterdam.nl" xlink:type="simple">omgevingsvisie@rotterdam.nl</text:a> of via telefoonnummer 14(010). De ambitie is om de omgevingsvisie eind 2021 door de Gemeenteraad te laten vaststellen.</text:p>
            <text:p text:style-name="common-al">
            <text:span text:style-name="nadrukvet"/>
          </text:p>
            <text:p text:style-name="common-al">
            <text:span text:style-name="nadrukvet">Waar is de omgevingsvisie te vinden? </text:span>
          </text:p>
            <text:p text:style-name="common-al">U kunt de omgevingsvisie downloaden op rotterdam.nl/omgevingsvisie of op ruimtelijkeplannen.nl.</text:p>
            <text:p text:style-name="common-al"/>
            <text:p text:style-name="common-al">Rotterdam, 2 juli 2021</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19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9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9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gvop.Informatietype/DC.type">Plannen | ruimtelijk</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uimtelijkplan/OVERHEIDop.bekendmakingBetreffendePlan">NL.IMRO.0599.OV2021Rotterdam-on01</meta:user-defined>
    <dc:language>nl</dc:language>
    <meta:user-defined meta:name="OVERHEID.Gemeente/DC.spatial">Rotterdam</meta:user-defined>
    <meta:user-defined meta:name="OVERHEID.EPSG28992/DC.spatial">92534.741 437527.468</meta:user-defined>
    <meta:user-defined meta:name="DC.title">Ontwerp Omgevingsvisie Rotterdam: De Veranderstad, werken aan een wereldstad voor iedereen</meta:user-defined>
    <meta:user-defined meta:name="OVERHEID.PostcodeHuisnummer/OVERHEIDop.postcodeHuisnummer">3011AD 40</meta:user-defined>
    <meta:user-defined meta:name="OVERHEIDop.straatnaam">Coolsingel</meta:user-defined>
    <meta:user-defined meta:name="OVERHEIDop.woonplaats">Rotterdam</meta:user-defined>
    <meta:user-defined meta:name="DCTERMS.W3CDTF/DCTERMS.available">2021-07-02</meta:user-defined>
    <meta:user-defined meta:name="DCTERMS.W3CDTF/OVERHEIDop.jaargang">2021</meta:user-defined>
    <meta:user-defined meta:name="OVERHEIDop.publicationIssue">211190</meta:user-defined>
    <meta:user-defined meta:name="OVERHEIDop.GmbID/DC.identifier">gmb-2021-211190</meta:user-defined>
    <meta:user-defined meta:name="OVERHEIDop.versieInformatie"/>
  </office:meta>
</office:document-meta>
</file>