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wijderen/gedeeltelijk veranderen van de dakkapel aan de voorzijde van de woning op locatie Antwerpseweg 6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voor een omgevingsvergunning ontvangen voor het verwijderen/gedeeltelijk veranderen van de dakkapel aan de voorzijde van de woning op locatie Antwerpseweg 63 in Rijsbergen. De aanvraag is geregistreerd onder zaaknummer Z21-0036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11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und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14 390987</meta:user-defined>
    <meta:user-defined meta:name="DC.title">Kennisgeving ontvangst aanvraag omgevingsvergunning voor het verwijderen/gedeeltelijk veranderen van de dakkapel aan de voorzijde van de woning op locatie Antwerpseweg 63 in Rijsbergen</meta:user-defined>
    <meta:user-defined meta:name="OVERHEID.PostcodeHuisnummer/OVERHEIDop.postcodeHuisnummer">4891CM 63</meta:user-defined>
    <meta:user-defined meta:name="OVERHEIDop.straatnaam">Antwerpseweg</meta:user-defined>
    <meta:user-defined meta:name="OVERHEIDop.woonplaats">Rijsber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184</meta:user-defined>
    <meta:user-defined meta:name="OVERHEIDop.GmbID/DC.identifier">gmb-2021-211184</meta:user-defined>
    <meta:user-defined meta:name="OVERHEIDop.versieInformatie"/>
  </office:meta>
</office:document-meta>
</file>