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in- en uitrit, Keermanslaan 94 4835G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832</text:p>
            <text:p text:style-name="common-al">Ingekomen: 29-06-2021</text:p>
            <text:p text:style-name="common-al">Locatie: Keermanslaan 94 4835GG Breda</text:p>
            <text:p text:style-name="common-al">Projectomschrijving: het aanleggen van een tijdelijke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177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7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7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OVERHEIDop.referentienummer">Z2021-003832</meta:user-defined>
    <meta:user-defined meta:name="DCTERMS.abstract">het aanleggen van een tijdelijke in- en uitrit</meta:user-defined>
    <dc:language>nl</dc:language>
    <meta:user-defined meta:name="OVERHEID.EPSG28992/DC.spatial">113833 397738</meta:user-defined>
    <meta:user-defined meta:name="OVERHEID.EPSG28992/DC.spatial">113833 397737</meta:user-defined>
    <meta:user-defined meta:name="DC.title">Aanvraag omgevingsvergunning, het aanleggen van een tijdelijke in- en uitrit, Keermanslaan 94 4835GG Breda</meta:user-defined>
    <meta:user-defined meta:name="OVERHEID.PostcodeHuisnummer/OVERHEIDop.postcodeHuisnummer">4835GG 94</meta:user-defined>
    <meta:user-defined meta:name="OVERHEID.PostcodeHuisnummer/OVERHEIDop.postcodeHuisnummer">4835GG 94</meta:user-defined>
    <meta:user-defined meta:name="OVERHEIDop.straatnaam">Keermanslaan</meta:user-defined>
    <meta:user-defined meta:name="OVERHEIDop.straatnaam">Keermanslaan</meta:user-defined>
    <meta:user-defined meta:name="OVERHEIDop.woonplaats">Breda</meta:user-defined>
    <meta:user-defined meta:name="OVERHEIDop.woonplaats">Breda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177</meta:user-defined>
    <meta:user-defined meta:name="OVERHEIDop.GmbID/DC.identifier">gmb-2021-211177</meta:user-defined>
    <meta:user-defined meta:name="OVERHEIDop.versieInformatie"/>
  </office:meta>
</office:document-meta>
</file>