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nemen van een sport BSO en het plaatsen van naambord, Roodemolenweg 10 in Sassenheim, Kenmerk Z-21-169799, het brandveilig in gebruiknemen van een sport BSO en het plaatsen va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nemen van een sport BSO en het plaatsen van naambord.</text:p>
            <text:p text:style-name="common-al">
            <text:span text:style-name="nadrukcur">datum besluit: </text:span>25 juni 2021</text:p>
            <text:p text:style-name="common-al">
            <text:span text:style-name="nadrukcur">startdatum beroepstermijn: 9 juli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8 juli</text:span>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1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45.69 470157.22</meta:user-defined>
    <meta:user-defined meta:name="OVERHEID.EPSG28992/DC.spatial">94439.77 470168.61</meta:user-defined>
    <meta:user-defined meta:name="DC.title">Afgehandelde het brandveilig in gebruiknemen van een sport BSO en het plaatsen van naambord, Roodemolenweg 10 in Sassenheim, Kenmerk Z-21-169799, het brandveilig in gebruiknemen van een sport BSO en het plaatsen van naambord</meta:user-defined>
    <meta:user-defined meta:name="OVERHEID.PostcodeHuisnummer/OVERHEIDop.postcodeHuisnummer">2171AX 10</meta:user-defined>
    <meta:user-defined meta:name="OVERHEID.PostcodeHuisnummer/OVERHEIDop.postcodeHuisnummer">2171AX 10</meta:user-defined>
    <meta:user-defined meta:name="OVERHEIDop.straatnaam">Roodemolenweg</meta:user-defined>
    <meta:user-defined meta:name="OVERHEIDop.straatnaam">Roodemolenweg</meta:user-defined>
    <meta:user-defined meta:name="OVERHEIDop.woonplaats">Sassenheim</meta:user-defined>
    <meta:user-defined meta:name="OVERHEIDop.woonplaats">Sassenhei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72</meta:user-defined>
    <meta:user-defined meta:name="OVERHEIDop.GmbID/DC.identifier">gmb-2021-211172</meta:user-defined>
    <meta:user-defined meta:name="OVERHEIDop.versieInformatie"/>
  </office:meta>
</office:document-meta>
</file>