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90892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ermis Averlo ontvangen voor het evenement Kermis Averlo plaatsvindend van 17 september 2021 t/m 19 september 2021   op Avergoorsedijk 12 te Schalkhaar.</text:p>
            <text:p text:style-name="common-al">De aanvraag ligt van 5 juli 2021 t/m 19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16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6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6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11657 479448</meta:user-defined>
    <meta:user-defined meta:name="DC.title">Aanvraag evenementenvergunning (190892-2021)</meta:user-defined>
    <meta:user-defined meta:name="OVERHEID.PostcodeHuisnummer/OVERHEIDop.postcodeHuisnummer">7433RG 12</meta:user-defined>
    <meta:user-defined meta:name="OVERHEIDop.straatnaam">Avergoorsedijk</meta:user-defined>
    <meta:user-defined meta:name="OVERHEIDop.woonplaats">Schalkhaa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69</meta:user-defined>
    <meta:user-defined meta:name="OVERHEIDop.GmbID/DC.identifier">gmb-2021-211169</meta:user-defined>
    <meta:user-defined meta:name="OVERHEIDop.versieInformatie"/>
  </office:meta>
</office:document-meta>
</file>