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een omgevingsvergunning Z-HZ_WABO-2020-04135 Heuvel 33 te Tilburg, realiseren van een extra woonlaag, verzonden 30 jun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Een omgevingsvergunning</text:span>
          </text:p>
            <text:p text:style-name="common-al">Het college van B en W heeft de bovenstaande aanvraag voor een omgevingsvergunning  op grond van de Wabo toegekend (uitgebreide procedure).</text:p>
            <text:p text:style-name="common-al"/>
            <text:p text:style-name="common-al">Wilt u het besluit met bijbehorende stukken inzien, bel 14 - 013.</text:p>
            <text:p text:style-name="common-al"/>
            <text:p text:style-name="common-al">
            <text:span text:style-name="nadrukcur">Bent u het niet eens met het besluit? De aanvraag, de beschikking en de bijbehorende stukken liggen met ingang van de maandag na bekendmaking gedurende zes weken ter inzage. Deze zijn alleen digitaal in te zien via de informatiezuil in de Stadswinkel Centrum te Tilburg en via www.tilburg.nl .</text:span>
          </text:p>
            <text:p text:style-name="common-al"/>
            <text:p text:style-name="common-al">
            <text:span text:style-name="nadrukcur">Dan kunt u binnen </text:span>
            <text:span text:style-name="nadrukcur">deze termijn</text:span>
            <text:span text:style-name="nadrukcur"> gemotiveerd beroep instellen bij de Rechtbank Zeeland-West-Brabant, Team Bestuursrecht, Postbus 90006, 4800 PA Breda. U kunt ook digitaal het beroepschrift indienen bij genoemde rechtbank via </text:span>
            <text:a xlink:href="http://loket.rechtspraak.nl/bestuursrecht" xlink:type="simple">http://loket.rechtspraak.nl/bestuursrecht</text:a>
            <text:span text:style-name="nadrukcur">. Daarvoor moet u wel beschikken over een elektronische handtekening (</text:span>
            <text:span text:style-name="nadrukcur">DigiD</text:span>
            <text:span text:style-name="nadrukcur">). Kijk op de genoemde site voor de precieze voorwaarden.</text:span>
            <text:span text:style-name="nadrukcur"/>
          </text:p>
            <text:p text:style-name="common-al">
            <text:span text:style-name="nadrukcur">Het instellen van rechtstreeks beroep schorst de werking van onze beslissing niet. Daarvoor moet u een voorlopige voorziening vragen én verkrijgen bij de voorzieningenrechter van de </text:span>
            <text:span text:style-name="nadrukcur">Rechtbank Zeeland-West-Brabant, Team Bestuursrecht.</text:span>
          </text:p>
            <text:p text:style-name="common-al">
            <text:span text:style-name="nadrukcur">Een dergelijk verzoek kan pas worden gedaan als het beroepschrift is ingediend.</text:span>
          </text:p>
            <text:p text:style-name="common-al"/>
            <text:p text:style-name="common-al"/>
            <text:p text:style-name="common-al"/>
            <text:p text:style-name="last-al">Kenmerk:  - Z-HZ_WABO-2020-04135 - B - Heuvel 33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1167</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167</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167</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4401.122 396493.999</meta:user-defined>
    <meta:user-defined meta:name="DC.title">Tilburg, toegekend een omgevingsvergunning Z-HZ_WABO-2020-04135 Heuvel 33 te Tilburg, realiseren van een extra woonlaag, verzonden 30 juni 2021.</meta:user-defined>
    <meta:user-defined meta:name="OVERHEID.PostcodeHuisnummer/OVERHEIDop.postcodeHuisnummer">5038CP 33</meta:user-defined>
    <meta:user-defined meta:name="OVERHEIDop.straatnaam">Heuvel</meta:user-defined>
    <meta:user-defined meta:name="OVERHEIDop.woonplaats">Tilburg</meta:user-defined>
    <meta:user-defined meta:name="DCTERMS.W3CDTF/DCTERMS.available">2021-07-02</meta:user-defined>
    <meta:user-defined meta:name="DCTERMS.W3CDTF/OVERHEIDop.jaargang">2021</meta:user-defined>
    <meta:user-defined meta:name="OVERHEIDop.publicationIssue">211167</meta:user-defined>
    <meta:user-defined meta:name="OVERHEIDop.GmbID/DC.identifier">gmb-2021-211167</meta:user-defined>
    <meta:user-defined meta:name="OVERHEIDop.versieInformatie"/>
  </office:meta>
</office:document-meta>
</file>