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221 Vriezenveen, vervangen van een kozijn in de voorgevel, verzonden 30-06-2021, zaaknummer 1700ESUITE2642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21 Vriezenveen</text:p>
            <text:p text:style-name="common-al">Project: vervangen van een kozijn in de voorgevel</text:p>
            <text:p text:style-name="common-al">Verzonden: 30-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16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6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6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eferentienummer">1700ESUITE264202021</meta:user-defined>
    <meta:user-defined meta:name="DCTERMS.abstract">vervangen van een voorgevel kozijn</meta:user-defined>
    <dc:language>nl</dc:language>
    <meta:user-defined meta:name="OVERHEID.EPSG28992/DC.spatial">238651 491946</meta:user-defined>
    <meta:user-defined meta:name="DC.title">Gemeente Twenterand - verleende omgevingsvergunning, Westeinde 221 Vriezenveen, vervangen van een kozijn in de voorgevel, verzonden 30-06-2021, zaaknummer 1700ESUITE264202021</meta:user-defined>
    <meta:user-defined meta:name="OVERHEID.PostcodeHuisnummer/OVERHEIDop.postcodeHuisnummer">7671EP 221</meta:user-defined>
    <meta:user-defined meta:name="OVERHEIDop.straatnaam">Westeinde</meta:user-defined>
    <meta:user-defined meta:name="OVERHEIDop.woonplaats">Vriezenveen</meta:user-defined>
    <meta:user-defined meta:name="DCTERMS.W3CDTF/DCTERMS.available">2021-07-07</meta:user-defined>
    <meta:user-defined meta:name="DCTERMS.W3CDTF/OVERHEIDop.jaargang">2021</meta:user-defined>
    <meta:user-defined meta:name="OVERHEIDop.publicationIssue">211164</meta:user-defined>
    <meta:user-defined meta:name="OVERHEIDop.GmbID/DC.identifier">gmb-2021-211164</meta:user-defined>
    <meta:user-defined meta:name="OVERHEIDop.versieInformatie"/>
  </office:meta>
</office:document-meta>
</file>