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roeping van het collegebesluit van 10 november 2020 tot intreking van de bouwvergunning/omgevingsvergunning voor het uitbreiden van een woning aan het Zuideinde 145 te Oostzaan (kenmerk: RB/2004124/4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(beslissing op bezwaar) 8 juni 2021 (kenmerk 612536)</text:p>
            <text:p text:style-name="common-al">Reden besluit:Intrekkingsbesluit herroepen n.a.v. bezwaar.</text:p>
            <text:p text:style-name="common-al"/>
            <text:p text:style-name="common-al">Beroep:</text:p>
            <text:p text:style-name="common-al">Op grond van de Algemene wet bestuursreht kunnen belanghebbende binnen zes weken na de dag van verzending van dit besluit beroep onstellen bij de rechtbank Noord-Holland locatie</text:p>
            <text:p text:style-name="common-al">Haarlem, sector bestuursrecht, Postbus 1621, 2003 BR te Haarlem. Het beroepschrift moet worden ondertekend en bevat tevens: de naam en het adres van de indiener; de dagtekening ;</text:p>
            <text:p text:style-name="common-al">en omschrijving van het besluit waartegen het beroep is gericht en de gronden van het beroep. Bij het instellen van beroep moet over het algemeen een griffierecht worden voldaan.</text:p>
            <text:p text:style-name="common-al"/>
            <text:p text:style-name="common-al">Als u wilt dat het bes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16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6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6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53.641 494754.545</meta:user-defined>
    <meta:user-defined meta:name="DC.title">Herroeping van het collegebesluit van 10 november 2020 tot intreking van de bouwvergunning/omgevingsvergunning voor het uitbreiden van een woning aan het Zuideinde 145 te Oostzaan (kenmerk: RB/2004124/4094.</meta:user-defined>
    <meta:user-defined meta:name="OVERHEID.PostcodeHuisnummer/OVERHEIDop.postcodeHuisnummer">1511GA 19</meta:user-defined>
    <meta:user-defined meta:name="OVERHEIDop.straatnaam">Zuideinde</meta:user-defined>
    <meta:user-defined meta:name="OVERHEIDop.woonplaats">Oostzaa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60</meta:user-defined>
    <meta:user-defined meta:name="OVERHEIDop.GmbID/DC.identifier">gmb-2021-211160</meta:user-defined>
    <meta:user-defined meta:name="OVERHEIDop.versieInformatie"/>
  </office:meta>
</office:document-meta>
</file>