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ijkdag, Hondsrug en Zevenwouden te Utrecht, 2021-00038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Wijkdag</text:p>
            <text:p text:style-name="common-al">Locatie: Hondsrug en Zevenwouden te Utrecht</text:p>
            <text:p text:style-name="common-al">
            <text:span text:style-name="nadrukvet">Data en tijden evenement:</text:span>
          </text:p>
            <text:p text:style-name="common-al">Het evenement is van zaterdag 18 september 2021 10:00 tot 16:00</text:p>
            <text:p text:style-name="common-al">Opbouw van zaterdag 18 september 2021 00:00 tot zaterdag 18 september 2021 00:00</text:p>
            <text:p text:style-name="common-al">Afbouw van zaterdag 18 september 2021 00:00 tot zaterdag 18 september 2021 00:00</text:p>
            <text:p text:style-name="common-al">
            <text:span text:style-name="nadrukvet">Met de volgende activiteiten:</text:span>
          </text:p>
            <text:p text:style-name="common-al">
            <text:span text:style-name="nadrukvet">versterkt geluid, bouwsels</text:span>
          </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5-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115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5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5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e evenementenvergunningen, Wijkdag, Hondsrug en Zevenwouden te Utrecht, 2021-000388</meta:user-defined>
    <dc:language>nl</dc:language>
    <meta:user-defined meta:name="OVERHEID.EPSG28992/DC.spatial">137837.93 452964.03</meta:user-defined>
    <meta:user-defined meta:name="DC.title">Aangevraagde evenementenvergunningen, Wijkdag, Hondsrug en Zevenwouden te Utrecht, 2021-000388</meta:user-defined>
    <meta:user-defined meta:name="OVERHEID.PostcodeHuisnummer/OVERHEIDop.postcodeHuisnummer">3524BP 30</meta:user-defined>
    <meta:user-defined meta:name="OVERHEIDop.straatnaam">Hondsrug</meta:user-defined>
    <meta:user-defined meta:name="OVERHEIDop.woonplaats">Utrecht</meta:user-defined>
    <meta:user-defined meta:name="DCTERMS.W3CDTF/DCTERMS.available">2021-07-02</meta:user-defined>
    <meta:user-defined meta:name="DCTERMS.W3CDTF/OVERHEIDop.jaargang">2021</meta:user-defined>
    <meta:user-defined meta:name="OVERHEIDop.publicationIssue">211158</meta:user-defined>
    <meta:user-defined meta:name="OVERHEIDop.GmbID/DC.identifier">gmb-2021-211158</meta:user-defined>
    <meta:user-defined meta:name="OVERHEIDop.versieInformatie"/>
  </office:meta>
</office:document-meta>
</file>