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open dagen 50 jaar Koepon op 24 en 25 september 2021 - Torensmaweg 2 in Feerwerd</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Westerkwartier een aanvraag ontvangen voor het organiseren van open dagen 50 jaar Koepon op 24 en 25 september 2021 op locatie Torensmaweg 2 in Feerwerd. De aanvraag is geregistreerd onder zaaknummer Z202102499.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15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5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5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995 591887</meta:user-defined>
    <meta:user-defined meta:name="DC.title">Kennisgeving ontvangst aanvraag evenementenvergunning voor het organiseren van open dagen 50 jaar Koepon op 24 en 25 september 2021 - Torensmaweg 2 in Feerwerd</meta:user-defined>
    <meta:user-defined meta:name="OVERHEID.PostcodeHuisnummer/OVERHEIDop.postcodeHuisnummer">9892TD 2</meta:user-defined>
    <meta:user-defined meta:name="OVERHEIDop.straatnaam">Torensmaweg</meta:user-defined>
    <meta:user-defined meta:name="OVERHEIDop.woonplaats">Feerwerd</meta:user-defined>
    <meta:user-defined meta:name="DCTERMS.W3CDTF/DCTERMS.available">2021-07-02</meta:user-defined>
    <meta:user-defined meta:name="DCTERMS.W3CDTF/OVERHEIDop.jaargang">2021</meta:user-defined>
    <meta:user-defined meta:name="OVERHEIDop.publicationIssue">211157</meta:user-defined>
    <meta:user-defined meta:name="OVERHEIDop.GmbID/DC.identifier">gmb-2021-211157</meta:user-defined>
    <meta:user-defined meta:name="OVERHEIDop.versieInformatie"/>
  </office:meta>
</office:document-meta>
</file>