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90237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Dorpsfeest Diepenveen ontvangen voor het evenement Dorpsfeest Diepenveen plaatsvindend van 10 september 2021 t/m 12 september 2021   op Schapenzandweg te Diepenveen.</text:p>
            <text:p text:style-name="common-al">De aanvraag ligt van 5 juli 2021 t/m 19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114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4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4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06223.899 477993.299</meta:user-defined>
    <meta:user-defined meta:name="DC.title">Aanvraag evenementenvergunning (190237-2021)</meta:user-defined>
    <meta:user-defined meta:name="OVERHEID.PostcodeHuisnummer/OVERHEIDop.postcodeHuisnummer">7431PZ 13</meta:user-defined>
    <meta:user-defined meta:name="OVERHEIDop.straatnaam">Schapenzandweg</meta:user-defined>
    <meta:user-defined meta:name="OVERHEIDop.woonplaats">Diepenve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148</meta:user-defined>
    <meta:user-defined meta:name="OVERHEIDop.GmbID/DC.identifier">gmb-2021-211148</meta:user-defined>
    <meta:user-defined meta:name="OVERHEIDop.versieInformatie"/>
  </office:meta>
</office:document-meta>
</file>