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meerlaagse uitbouw aan de achterzijde en het plaatsen van een dakkapel op het voordakvlak van de woning, Bleiswijkseweg 38, 2712PD Zoetermeer op 30 juni 2021</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mgevingsvergunning ontvangen voor het bouwen van een meerlaagse uitbouw aan de achterzijde en het plaatsen van een dakkapel op het voordakvlak van de woning op de locatie Bleiswijkseweg 38, 2712PD Zoetermeer. De aanvraag is geregistreerd onder zaaknummer 2021-0016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1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leiswijkseweg 38, 2712PD Zoetermeer</meta:user-defined>
    <dc:language>nl</dc:language>
    <meta:user-defined meta:name="OVERHEID.EPSG28992/DC.spatial">94836.7 451649.4</meta:user-defined>
    <meta:user-defined meta:name="DC.title">Ingediende aanvraag omgevingsvergunning voor het bouwen van een meerlaagse uitbouw aan de achterzijde en het plaatsen van een dakkapel op het voordakvlak van de woning, Bleiswijkseweg 38, 2712PD Zoetermeer op 30 juni 2021</meta:user-defined>
    <meta:user-defined meta:name="OVERHEID.PostcodeHuisnummer/OVERHEIDop.postcodeHuisnummer">2712PD 38</meta:user-defined>
    <meta:user-defined meta:name="OVERHEIDop.straatnaam">Bleiswijkseweg</meta:user-defined>
    <meta:user-defined meta:name="OVERHEIDop.woonplaats">Zoetermeer</meta:user-defined>
    <meta:user-defined meta:name="DCTERMS.W3CDTF/DCTERMS.available">2021-07-02</meta:user-defined>
    <meta:user-defined meta:name="DCTERMS.W3CDTF/OVERHEIDop.jaargang">2021</meta:user-defined>
    <meta:user-defined meta:name="OVERHEIDop.publicationIssue">211142</meta:user-defined>
    <meta:user-defined meta:name="OVERHEIDop.GmbID/DC.identifier">gmb-2021-211142</meta:user-defined>
    <meta:user-defined meta:name="OVERHEIDop.versieInformatie"/>
  </office:meta>
</office:document-meta>
</file>