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Nieuwemeerdijk 114, 1171 NG,  plaatsen van een dakkapel op de woning, verzenddatum 30-06-202, zaaknummer 4695887, olonummer 597706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14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4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4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681.529 483344.164</meta:user-defined>
    <meta:user-defined meta:name="DC.title">Ingetrokken aanvraag omgevingsvergunning, Badhoevedorp, Nieuwemeerdijk 114, 1171 NG,  plaatsen van een dakkapel op de woning, verzenddatum 30-06-202, zaaknummer 4695887, olonummer 5977065.</meta:user-defined>
    <meta:user-defined meta:name="OVERHEID.PostcodeHuisnummer/OVERHEIDop.postcodeHuisnummer">1171NG 114</meta:user-defined>
    <meta:user-defined meta:name="OVERHEIDop.straatnaam">Nieuwemeerdijk</meta:user-defined>
    <meta:user-defined meta:name="OVERHEIDop.woonplaats">Badhoevedorp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140</meta:user-defined>
    <meta:user-defined meta:name="OVERHEIDop.GmbID/DC.identifier">gmb-2021-211140</meta:user-defined>
    <meta:user-defined meta:name="OVERHEIDop.versieInformatie"/>
  </office:meta>
</office:document-meta>
</file>