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etspinner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besluit genomen op de aanvraag met zaaknummer WABO-2020-406 voor een omgevingsvergunning op locatie Rietspinner 10 te Leusden. De vergunning is toegekend. Het besluit betreft het vergroten van de dakopbouw op de garage aan de voor- en achterzij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jan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11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969 460132</meta:user-defined>
    <meta:user-defined meta:name="DC.title">Kennisgeving besluit op aanvraag omgevingsvergunning Rietspinner 10 te Leusden</meta:user-defined>
    <meta:user-defined meta:name="OVERHEID.PostcodeHuisnummer/OVERHEIDop.postcodeHuisnummer">3831DR 10</meta:user-defined>
    <meta:user-defined meta:name="OVERHEIDop.straatnaam">Rietspinner</meta:user-defined>
    <meta:user-defined meta:name="OVERHEIDop.woonplaats">Leusd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114</meta:user-defined>
    <meta:user-defined meta:name="OVERHEIDop.GmbID/DC.identifier">gmb-2021-21114</meta:user-defined>
    <meta:user-defined meta:name="OVERHEIDop.versieInformatie"/>
  </office:meta>
</office:document-meta>
</file>